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91046" officeooo:paragraph-rsid="001558e4"/>
    </style:style>
    <style:style style:name="P5" style:family="paragraph" style:parent-style-name="Standard">
      <style:text-properties fo:language="de" fo:country="DE" officeooo:rsid="0005f22a" officeooo:paragraph-rsid="0005f22a"/>
    </style:style>
    <style:style style:name="P6" style:family="paragraph" style:parent-style-name="Standard">
      <style:text-properties style:font-name="Times New Roman" fo:font-size="12pt" style:rfc-language-tag="sr-Latn-RS" fo:language="sr" fo:script="Latn" fo:country="RS" officeooo:rsid="001558e4" officeooo:paragraph-rsid="001558e4" style:font-size-asian="12pt" style:font-size-complex="12pt"/>
    </style:style>
    <style:style style:name="P7" style:family="paragraph" style:parent-style-name="Standard">
      <style:text-properties style:font-name="Times New Roman" fo:font-size="12pt" style:rfc-language-tag="sr-Latn-RS" fo:language="sr" fo:script="Latn" fo:country="RS" officeooo:rsid="001558e4" officeooo:paragraph-rsid="00171ccf" style:font-size-asian="12pt" style:font-size-complex="12pt"/>
    </style:style>
    <style:style style:name="P8" style:family="paragraph" style:parent-style-name="Standard">
      <style:text-properties style:rfc-language-tag="sr-Latn-RS" fo:language="sr" fo:script="Latn" fo:country="RS" officeooo:rsid="001558e4" officeooo:paragraph-rsid="00183b3d"/>
    </style:style>
    <style:style style:name="P9" style:family="paragraph" style:parent-style-name="Standard">
      <style:text-properties style:rfc-language-tag="sr-Latn-RS" fo:language="sr" fo:script="Latn" fo:country="RS" officeooo:rsid="001558e4" officeooo:paragraph-rsid="00197c88"/>
    </style:style>
    <style:style style:name="P10" style:family="paragraph" style:parent-style-name="Standard">
      <style:text-properties style:rfc-language-tag="sr-Latn-RS" fo:language="sr" fo:script="Latn" fo:country="RS" officeooo:rsid="00183b3d" officeooo:paragraph-rsid="00183b3d"/>
    </style:style>
    <style:style style:name="P11" style:family="paragraph" style:parent-style-name="Standard">
      <style:text-properties style:rfc-language-tag="sr-Latn-RS" fo:language="sr" fo:script="Latn" fo:country="RS" officeooo:rsid="00183b3d" officeooo:paragraph-rsid="00197c88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17f8e7"/>
    </style:style>
    <style:style style:name="T3" style:family="text">
      <style:text-properties fo:language="de" fo:country="DE" officeooo:rsid="00183b3d"/>
    </style:style>
    <style:style style:name="T4" style:family="text">
      <style:text-properties style:text-underline-style="solid" style:text-underline-width="auto" style:text-underline-color="font-color" officeooo:rsid="001558e4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97c88" style:font-style-asian="italic" style:font-weight-asian="bold" style:font-style-complex="italic" style:font-weight-complex="bold"/>
    </style:style>
    <style:style style:name="T8" style:family="text">
      <style:text-properties officeooo:rsid="000cd05f"/>
    </style:style>
    <style:style style:name="T9" style:family="text">
      <style:text-properties officeooo:rsid="001558e4"/>
    </style:style>
    <style:style style:name="T10" style:family="text">
      <style:text-properties style:font-name="Times New Roman" fo:font-size="12pt" fo:language="de" fo:country="DE" fo:font-style="italic" style:text-underline-style="solid" style:text-underline-width="auto" style:text-underline-color="font-color" fo:font-weight="bold" officeooo:rsid="001558e4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1558e4" style:font-size-asian="12pt" style:font-size-complex="12pt"/>
    </style:style>
    <style:style style:name="T12" style:family="text">
      <style:text-properties officeooo:rsid="00183b3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7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9">19</text:span>.0<text:span text:style-name="T8">5</text:span>.2020 </text:p>
      <text:p text:style-name="P1"/>
      <text:p text:style-name="P1"><text:span text:style-name="T3">Dragi petaci</text:span><text:span text:style-name="T1">,</text:span></text:p>
      <text:p text:style-name="P5"/>
      <text:p text:style-name="P3"/>
      <text:p text:style-name="P8"><text:span text:style-name="T12">u današnjem zadatku treba da utvrdimo veći deo onoga što smo naučili tokom petog razreda. Naime, treba da napišete sastav o sebi, koristeći reči koje smo u okviru različitih tema obradili i naučili.</text:span></text:p>
      <text:p text:style-name="P8"><text:span text:style-name="T12">Predlažem da najpre bez žurbe prelistate udžbenik, radnu svesku i svesku. Tako ćete se podsetiti mnoštva informacija od početka godine. Zatim u sveskama krenite da pišete o sebi:</text:span></text:p>
      <text:p text:style-name="P8"/>
      <text:p text:style-name="P8">-<text:span text:style-name="T12">predstavite se ( ime, prezime, godine, adresa/grad, porodica...)</text:span></text:p>
      <text:p text:style-name="P8">-<text:span text:style-name="T12">šta volite/ne volite (sport, nastavni predmeti, nastavnici, hrana, piće...)</text:span></text:p>
      <text:p text:style-name="P8">-<text:span text:style-name="T12">informacije o školi koju pohađate i slično.</text:span></text:p>
      <text:p text:style-name="P8"/>
      <text:p text:style-name="P10">Ne morate se mučiti traženjem nepoznatih reči i informacija na internetu, kao i korišćenjem prevoda na internetu, jer često bude puno grešaka. Sasvim je dovoljno da se oslonite na ono što smo zajedno obradili i naučili u školi. <text:span text:style-name="T14">Vodite računa o pisanju velikog slova, obliku glagola i sl, i pišite čitko. </text:span></text:p>
      <text:p text:style-name="P10"/>
      <text:p text:style-name="P11">Naslov <text:span text:style-name="T14">je:</text:span></text:p>
      <text:p text:style-name="P11"><text:s text:c="51"/><text:span text:style-name="T5">„Das bin ich“</text:span></text:p>
      <text:p text:style-name="P8"/>
      <text:p text:style-name="P8"/>
      <text:p text:style-name="P8"><text:span text:style-name="T12">Ovo je ujedno i poslednji zadatak za ovu školsku godinu. U međuvremenu ćete od nas nastavnika dobiti informaciju o predlogu zaključne ocene. Učenici koji ne budu zadovoljni predlogom, neka se jave i dogovorićemo se oko termina usmenog odgovaranja u školi u toku druge nedelje juna.</text:span></text:p>
      <text:p text:style-name="P8"/>
      <text:p text:style-name="P8"/>
      <text:p text:style-name="P8"/>
      <text:p text:style-name="P8"/>
      <text:p text:style-name="P8"/>
      <text:p text:style-name="P8"><text:s text:c="68"/><text:span text:style-name="T7">BIS BALD!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19T13:15:58.439000000</dc:date>
    <meta:editing-duration>PT40M27S</meta:editing-duration>
    <meta:editing-cycles>1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192" meta:character-count="1540" meta:non-whitespace-character-count="1033"/>
  </office:meta>
</office:document-meta>
</file>